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ndara" fo:font-size="13pt" style:font-size-asian="13pt" style:font-size-complex="13pt"/>
    </style:style>
    <style:style style:name="P2" style:parent-style-name="Standard" style:family="paragraph">
      <style:text-properties style:font-name="Candara" fo:font-size="13pt" style:font-size-asian="13pt" style:font-size-complex="13pt"/>
    </style:style>
    <style:style style:name="P3" style:parent-style-name="Standard" style:family="paragraph">
      <style:text-properties style:font-name="Candara" fo:font-size="13pt" style:font-size-asian="13pt" style:font-size-complex="13pt"/>
    </style:style>
    <style:style style:name="P4" style:parent-style-name="Standard" style:family="paragraph">
      <style:text-properties style:font-name="Candara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0" style:parent-style-name="Standard" style:family="paragraph">
      <style:text-properties style:font-name="Calibri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2" style:parent-style-name="Standard" style:family="paragraph">
      <style:text-properties style:font-name="Calibri"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fo:font-weight="bold" style:font-weight-asian="bold" fo:font-size="13pt" style:font-size-asian="13pt" style:font-size-complex="13pt"/>
    </style:style>
    <style:style style:name="P5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Calibri" fo:font-size="13pt" style:font-size-asian="13pt" style:font-size-complex="13pt"/>
    </style:style>
    <style:style style:name="T63" style:parent-style-name="Car.predefinitoparagrafo" style:family="text">
      <style:text-properties style:font-name="Calibri" fo:font-size="13pt" style:font-size-asian="13pt" style:font-size-complex="13pt"/>
    </style:style>
    <style:style style:name="T64" style:parent-style-name="Car.predefinitoparagrafo" style:family="text">
      <style:text-properties style:font-name="Calibri" fo:font-weight="bold" style:font-weight-asian="bold" fo:color="#040C28" fo:font-size="13pt" style:font-size-asian="13pt" style:font-size-complex="13pt"/>
    </style:style>
    <style:style style:name="T65" style:parent-style-name="Car.predefinitoparagrafo" style:family="text">
      <style:text-properties style:font-name="Calibri" fo:font-size="13pt" style:font-size-asian="13pt" style:font-size-complex="13pt"/>
    </style:style>
    <style:style style:name="T66" style:parent-style-name="Car.predefinitoparagrafo" style:family="text">
      <style:text-properties style:font-name="Calibri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1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2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Calibri" fo:font-size="13pt" style:font-size-asian="13pt" style:font-size-complex="13pt"/>
    </style:style>
    <style:style style:name="T92" style:parent-style-name="Car.predefinitoparagrafo" style:family="text">
      <style:text-properties style:font-name="Calibri" fo:font-size="13pt" style:font-size-asian="13pt" style:font-size-complex="13pt"/>
    </style:style>
    <style:style style:name="T93" style:parent-style-name="Collegamentoipertestuale" style:family="text">
      <style:text-properties style:font-name="Calibri" fo:font-size="13pt" style:font-size-asian="13pt" style:font-size-complex="13pt"/>
    </style:style>
    <style:style style:name="T94" style:parent-style-name="Collegamentoipertestuale" style:family="text">
      <style:text-properties style:font-name="Calibri" fo:font-size="13pt" style:font-size-asian="13pt" style:font-size-complex="13pt"/>
    </style:style>
    <style:style style:name="T95" style:parent-style-name="Car.predefinitoparagrafo" style:family="text">
      <style:text-properties style:font-name="Calibri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alibri" fo:font-size="13pt" style:font-size-asian="13pt" style:font-size-complex="13pt"/>
    </style:style>
  </office:automatic-styles>
  <office:body>
    <office:text text:use-soft-page-breaks="true">
      <text:p text:style-name="P1">Allegato A)</text:p>
      <text:p text:style-name="P2"/>
      <text:p text:style-name="P3">AVVISO ESPLORATIVO PER MANIFESTAZIONE D'INTERESSE ALLA GESTIONE DEL MERCATINO DI NATALE INSERITO NELLA MANIFESTAZIONE “ASPETTANDO NATALE 2025” CHE SI TERRA’ IL GIORNO<text:s/>14/12/2025</text:p>
      <text:p text:style-name="P4"/>
      <text:p text:style-name="P5">L’Amministrazione Comunale di Barlassina organizzerà il giorno<text:s/>14/12/2025<text:s/>una manifestazione denominata “Aspettando Natale<text:s/>2025” presso Piazza Cavour dalle ore 8.00 alle ore 19.00.</text:p>
      <text:p text:style-name="P6"/>
      <text:p text:style-name="P7">La manifestazione verrà gestita dall’Ufficio Cultura.</text:p>
      <text:p text:style-name="P8"/>
      <text:p text:style-name="P9">Il Comune di<text:s/>Barlassina intende acquisire manifestazioni di interesse per procedere all’assegnazione della gestione del mercatino di Natale che farà da contorno alla manifestazione stessa.</text:p>
      <text:p text:style-name="P10"/>
      <text:p text:style-name="P11">Si schematizzano di seguito le caratteristiche di massima del servizio richiesto e della procedura di affidamento.</text:p>
      <text:p text:style-name="P12"/>
      <text:p text:style-name="P13">1. OGGETTO</text:p>
      <text:p text:style-name="P14">La selezione è finalizzata ad individuare un soggetto in grado di garantire la presenza di un mercatino di articoli natalizi, vintage, artigianali e di prodotti alimentari tipici del periodo.</text:p>
      <text:p text:style-name="P15">Sarà concesso come spazio piazza Cavour ed eventuali strade limitrofe in base al numero degli iscritti.</text:p>
      <text:p text:style-name="P16"/>
      <text:p text:style-name="P17">2. ATTIVITA’ DA SVOLGERE</text:p>
      <text:p text:style-name="P18">Il soggetto dovrà favorire la partecipazione al mercatino da parte di operatori e/o artigiani e/o hobbisti e dovrà coordinare gli stessi il giorno della manifestazione applicando tariffe di esposizione concordate dal soggetto affidatario con l’Amministrazione comunale.</text:p>
      <text:p text:style-name="P19"/>
      <text:p text:style-name="P20">3. ONERI PER IL SOGGETTO AFFIDATARIO</text:p>
      <text:p text:style-name="P21">Sono carico del soggetto individuato:</text:p>
      <text:p text:style-name="P22">- la gestione del mercatino nella giornata del<text:s/>14<text:s/>dicembre<text:s/>2025</text:p>
      <text:p text:style-name="P23">- l’apertura, il controllo e la chiusura degli espositori stessi</text:p>
      <text:p text:style-name="P24">- controllo della pulizia della zona del mercatino dopo la manifestazione</text:p>
      <text:p text:style-name="P25"/>
      <text:p text:style-name="P26">4. ONERI PER IL COMUNE</text:p>
      <text:p text:style-name="P27">Sono a carico dell'Amministrazione comunale:</text:p>
      <text:p text:style-name="P28">- la concessione gratuita di piazza Cavour, ed eventuali strade limitrofe, per le postazioni che comporranno il mercatino</text:p>
      <text:p text:style-name="P29"/>
      <text:p text:style-name="P30">- la gestione del mercatino delle associazioni di volontariato che saranno presenti a titolo gratuito per il fine sociale come da loro statuto</text:p>
      <text:p text:style-name="P31"/>
      <text:p text:style-name="P32">5. SOGGETTI AMMESSI A PARTECIPARE</text:p>
      <text:soft-page-break/>
      <text:p text:style-name="P33">Potranno candidarsi soltanto coloro che abbiano per oggetto sociale l'esercizio di attività inerente (realizzazione di feste e manifestazioni) e che non si trovino nella condizione giuridica di incapacità a contrarre con la Pubblica Amministrazione.</text:p>
      <text:p text:style-name="P34">L’Amministrazione escluderà, peraltro, coloro che siano in stato di liquidazione o sottoposte a procedure concorsuali o altra procedura che attenga allo stato di insolvenza o cessazione di attività.</text:p>
      <text:p text:style-name="P35"/>
      <text:p text:style-name="P36">6. REQUISITI DI PARTECIPAZIONE</text:p>
      <text:p text:style-name="P37">Tutti i soggetti che<text:s/>intendono presentare dichiarazione di manifestazione di interesse a partecipare alla selezione di procedura negoziata devono in ogni caso ed a pena di esclusione essere in possesso dei seguenti requisiti:</text:p>
      <text:p text:style-name="P38">· di non avere ricevuto diffide dall’Amministrazione comunale, per comportamenti non adeguati al particolare servizio da svolgere</text:p>
      <text:p text:style-name="P39">· insussistenza delle condizioni di esclusione dalla partecipazione alle procedure di affidamento</text:p>
      <text:p text:style-name="P40">· di avere preso visione della richiesta di manifestazione di interesse e di accettarne i contenuti senza condizioni e riserve</text:p>
      <text:p text:style-name="P41"/>
      <text:p text:style-name="P42">7. PROCEDURA PER L’AFFIDAMENTO</text:p>
      <text:p text:style-name="P43">L’Amministrazione comunale si riserva quanto segue:</text:p>
      <text:p text:style-name="P44">· qualora pervengano più manifestazioni, avvierà apposita procedura negoziata tra gli operatori interessati, onde garantire<text:s/>il medesimo trattamento.<text:s/></text:p>
      <text:p text:style-name="P45"><text:span text:style-name="T46">Costituirà titolo preferenziale per l’aggiudicazione l’offerta<text:s/></text:span><text:span text:style-name="T47">GRATUITA</text:span><text:span text:style-name="T48"><text:s/>da parte del soggetto partecipante di eventuali servizi aggiuntivi (animazioni, mascottes, spettacoli, laboratori, etc..) per la giornata stessa</text:span><text:span text:style-name="T49">.</text:span></text:p>
      <text:p text:style-name="P50">· qualora<text:s/>pervenga una sola manifestazione, procederà a trattativa diretta con la stessa</text:p>
      <text:p text:style-name="P51">· qualora non pervengano manifestazioni, procederà senza ulteriori avvisi a trattativa diretta con eventuali soggetti interessati, non partecipanti al presente avviso</text:p>
      <text:p text:style-name="P52"/>
      <text:p text:style-name="P53"/>
      <text:p text:style-name="P54">8. MODALITA’ E TERMINI DI PRESENTAZIONE DELLA DICHIARAZIONE DI INTERESSE</text:p>
      <text:p text:style-name="P55">Il presente avviso è da intendersi finalizzato esclusivamente alla ricezione di manifestazioni di interesse per favorire la partecipazione e la consultazione di soggetti potenzialmente interessati, e non è in alcun modo vincolante per l’Amministrazione comunale, e non costituisce diritti o interessi legittimi a favore dei soggetti coinvolti.</text:p>
      <text:p text:style-name="P56">Con il presente avviso non è indetta alcuna procedura di affidamento e, pertanto, non sono previste<text:s/>graduatorie, attribuzioni di punteggi o altre classificazioni di merito.</text:p>
      <text:p text:style-name="P57">Acquisite le manifestazioni di interesse, l’Amministrazione comunale si riserva:</text:p>
      <text:p text:style-name="P58">· la facoltà insindacabile di non affidare la gestione del mercatino di Natale senza che i partecipanti possano reclamare alcuna pretesa al riguardo</text:p>
      <text:p text:style-name="P59">· di procedere all’affidamento anche in presenza di una sola manifestazione di interesse, purché ritenuta valida.</text:p>
      <text:p text:style-name="P60"/>
      <text:p text:style-name="P61"><text:span text:style-name="T62">I soggetti interessati possono inviare la propria dichiarazione di interesse a mezzo posta cer</text:span><text:span text:style-name="T63">tificata<text:s/></text:span><text:span text:style-name="T64">comune.barlassina@pec.regione.lombardia.it</text:span><text:span text:style-name="T65"><text:s text:c="3"/>o a “brevi manu” in busta chiusa<text:s/></text:span><text:soft-page-break/><text:span text:style-name="T66">firmata su ambo i lembi di chiusura presso il Protocollo del Comune di Barlassina, piazza Cavour 3, Barlassina.</text:span></text:p>
      <text:p text:style-name="P67"/>
      <text:p text:style-name="P68">La dichiarazione dovrà pervenire entro e non oltre le ore 12,00 del giorno<text:s/>20<text:s/>ottobre.</text:p>
      <text:p text:style-name="P69">Gli orari di apertura dell’Ufficio Protocollo sono consultabili su:</text:p>
      <text:p text:style-name="P70">https://www.comune.barlassina.mb.it/it (cliccare su “Uffici”, elenco a destra “Protocollo”).</text:p>
      <text:p text:style-name="P71"/>
      <text:p text:style-name="P72">Sopra la busta/oggetto della mail dovrà essere indicato: “AVVISO<text:s/>ESPLORATIVO PER MANIFESTAZIONE D'INTERESSE ALLA GESTIONE DEL MERCATINO DI NATALE INSERITO NELLA MANIFESTAZIONE “ASPETTANDO NATALE 2025” CHE SI TERRA’ IL GIORNO<text:s/>14/12/2025”</text:p>
      <text:p text:style-name="P73">L’invio della manifestazione di interesse è a totale ed esclusivo rischio del mittente e rimane esclusa ogni responsabilità dell’Amministrazione comunale ove per disguidi postali o di altra natura, ovvero, per qualsiasi motivo, l’istanza non pervenga entro il termine di scadenza all’indirizzo di destinazione.</text:p>
      <text:p text:style-name="P74">Il termine di presentazione<text:s/>della candidatura è perentorio e farà fede la data<text:s/>e<text:s/>l’orario di arrivo.</text:p>
      <text:p text:style-name="P75">Le manifestazioni di interesse dovranno essere redatte secondo il modello allegato (Allegato B) che deve avere accluso:</text:p>
      <text:p text:style-name="P76">1. fotocopia del documento di identità del firmatario</text:p>
      <text:p text:style-name="P77"/>
      <text:p text:style-name="P78">Non sono ammesse candidature aggiuntive o sostitutive pervenute dopo la scadenza del termine di ricezione indicate nel presente avviso.</text:p>
      <text:p text:style-name="P79">Il trattamento dei dati inviati dai soggetti interessati si svolgerà in conformità alle disposizioni contenute nel D.Lgs. 196/03 per finalità unicamente connesse alla procedura di affidamento e aggiudicazione del servizio.</text:p>
      <text:p text:style-name="P80">L’Amministrazione comunale, se necessario, inviterà, telefonicamente o tramite mail, i concorrenti a completare o a chiarire certificati, documenti e dichiarazioni<text:s/>presentati.</text:p>
      <text:p text:style-name="P81">Acquisite le manifestazioni di interesse, l'Amministrazione Comunale si riserva la facoltà</text:p>
      <text:p text:style-name="P82">insindacabile:</text:p>
      <text:p text:style-name="P83">· di decidere se e come avviare una procedura negoziata per l’individuazione del soggetto affidatario</text:p>
      <text:p text:style-name="P84">· di non affidare la gestione del mercatino di Natale senza che i partecipanti possano reclamare alcuna pretesa al riguardo</text:p>
      <text:p text:style-name="P85">· di procedere all’affidamento anche in presenza di una sola manifestazione di interesse, purché ritenuta valida.</text:p>
      <text:p text:style-name="P86"/>
      <text:p text:style-name="P87">Ai sensi del D. Lgs 196/2003 si informa che i dati forniti saranno trattati dal Comune di Barlassina (MB) per finalità unicamente connesse alla selezione e all’ eventuale rapporto di collaborazione.</text:p>
      <text:p text:style-name="P88">Il titolare del trattamento dei dati in questione è il Comune di Barlassina.</text:p>
      <text:p text:style-name="P89"/>
      <text:p text:style-name="P90"><text:span text:style-name="T91">Il responsabile di<text:s/></text:span><text:span text:style-name="T92">procedimento, ai sensi della L. 241/90, è Rampoldi Ilaria tel. 0362.5770271, mail:<text:s/></text:span><text:a xlink:href="mailto:ilaria.rampoldi@comunebarlassina.it" office:target-frame-name="_top" xlink:show="replace"><text:span text:style-name="T93">ilaria.rampoldi@comunebarlassina.it</text:span></text:a><text:span text:style-name="T94"><text:s/></text:span><text:span text:style-name="T95">a cui si potranno richiedere ulteriori informazioni.</text:span></text:p>
      <text:p text:style-name="P96"/>
      <text:soft-page-break/>
      <text:p text:style-name="P97"><text:span text:style-name="T98">Il presente avviso è pubblicato sul sito Internet del Comune di Barlassina https://www.comune.barlassina.mb.it/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ampoldi</meta:initial-creator>
    <dc:creator>Ilaria Rampoldi</dc:creator>
    <meta:creation-date>2025-10-02T13:54:00Z</meta:creation-date>
    <dc:date>2025-10-02T13:54:00Z</dc:date>
    <meta:print-date>2024-09-05T15:56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47" meta:character-count="7670" meta:row-count="54" meta:non-whitespace-character-count="6538"/>
  </office:meta>
</office:document-meta>
</file>