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ndara" fo:font-size="13pt" style:font-size-asian="13pt" style:font-size-complex="13pt"/>
    </style:style>
    <style:style style:name="P3" style:parent-style-name="Standard" style:family="paragraph">
      <style:text-properties style:font-name="Candara" fo:font-size="13pt" style:font-size-asian="13pt" style:font-size-complex="13pt"/>
    </style:style>
    <style:style style:name="P4" style:parent-style-name="Standard" style:family="paragraph">
      <style:text-properties style:font-name="Candara" fo:font-size="13pt" style:font-size-asian="13pt" style:font-size-complex="13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font-name="Candara" fo:font-size="13pt" style:font-size-asian="13pt" style:font-size-complex="13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Candara" fo:font-size="13pt" style:font-size-asian="13pt" style:font-size-complex="13pt"/>
    </style:style>
    <style:style style:name="T10" style:parent-style-name="Car.predefinitoparagrafo" style:family="text">
      <style:text-properties style:font-name="Candara" fo:font-size="13pt" style:font-size-asian="13pt" style:font-size-complex="13pt"/>
    </style:style>
    <style:style style:name="T11" style:parent-style-name="Car.predefinitoparagrafo" style:family="text">
      <style:text-properties style:font-name="Candara" fo:font-size="13pt" style:font-size-asian="13pt" style:font-size-complex="13pt"/>
    </style:style>
    <style:style style:name="T12" style:parent-style-name="Car.predefinitoparagrafo" style:family="text">
      <style:text-properties style:font-name="Candara" fo:font-size="13pt" style:font-size-asian="13pt" style:font-size-complex="13pt"/>
    </style:style>
    <style:style style:name="T13" style:parent-style-name="Car.predefinitoparagrafo" style:family="text">
      <style:text-properties style:font-name="Candara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Calibri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Calibri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alibri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B)</text:p>
      <text:p text:style-name="Standard"/>
      <text:p text:style-name="Standard">Spett.le</text:p>
      <text:p text:style-name="Standard">Comune di Barlassina</text:p>
      <text:p text:style-name="Standard">Ufficio Protocollo</text:p>
      <text:p text:style-name="Standard">Piazza Cavour 3</text:p>
      <text:p text:style-name="Standard">20825 Barlassina</text:p>
      <text:p text:style-name="Standard"/>
      <text:p text:style-name="P2">MANIFESTAZIONE D'INTERESSE ALLA GESTIONE DEL MERCATINO DI NATALE INSERITO NELLA<text:s/>MANIFESTAZIONE “ASPETTANDO NATALE 2025” CHE SI TERRA’ IL GIORNO<text:s/>14/12/2025</text:p>
      <text:p text:style-name="P3"/>
      <text:p text:style-name="P4"/>
      <text:p text:style-name="Standard">Il sottoscritto _____________________________________________________________________</text:p>
      <text:p text:style-name="Standard"/>
      <text:p text:style-name="Standard">nato a _____________________________________________________________</text:p>
      <text:p text:style-name="Standard"/>
      <text:p text:style-name="Standard">il__________________________________</text:p>
      <text:p text:style-name="Standard"/>
      <text:p text:style-name="Standard">residente in_______________________________________________________________________</text:p>
      <text:p text:style-name="Standard"/>
      <text:p text:style-name="Standard">via/piazza________________________________________________________________________</text:p>
      <text:p text:style-name="Standard"/>
      <text:p text:style-name="Standard">in qualità di<text:s/><text:span text:style-name="T5">(1)</text:span><text:s/>___________________________________________________________________</text:p>
      <text:p text:style-name="Standard"/>
      <text:p text:style-name="Standard">dell’Associazione/Ditta_____________________________________________________________</text:p>
      <text:p text:style-name="Standard"/>
      <text:p text:style-name="Standard">con sede in ______________________________________________________________________</text:p>
      <text:p text:style-name="Standard"/>
      <text:p text:style-name="Standard">con codice fiscale_________________________________________________________________</text:p>
      <text:p text:style-name="Standard"/>
      <text:p text:style-name="Standard">con partita IVA___________________________________________________________________</text:p>
      <text:p text:style-name="Standard"/>
      <text:p text:style-name="Standard">tel. _________________________ cell.___________________________</text:p>
      <text:p text:style-name="Standard"/>
      <text:p text:style-name="Standard">e-mail ___________________________________________________________</text:p>
      <text:p text:style-name="Standard"/>
      <text:p text:style-name="Standard">posta elettronica certificata (PEC) <text:s/>___________________________________________________</text:p>
      <text:p text:style-name="Standard"/>
      <text:p text:style-name="Standard"/>
      <text:p text:style-name="Standard">Consapevole delle sanzioni penali previste dall'articolo 76 del D.P.R. 445/200 per le ipotesi di falsità in atti e dichiarazioni mendaci<text:s/>ivi indicate;</text:p>
      <text:p text:style-name="Standard"/>
      <text:p text:style-name="P6">DICHIARA</text:p>
      <text:p text:style-name="P7"/>
      <text:p text:style-name="P8"><draw:custom-shape svg:x="-0.01339in" svg:y="0.04252in" svg:width="0.15625in" svg:height="0.14514in" draw:z-index="251658240" draw:id="id0" draw:style-name="a0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"><text:s text:c="5"/>di manifestare l’interesse a partecipare alla selezione per la concessione della gestione del mercatino di Natale che si terrà il giorno<text:s/></text:span><text:span text:style-name="T10">14</text:span><text:span text:style-name="T11">/12/202</text:span><text:span text:style-name="T12">5</text:span><text:span text:style-name="T13"><text:s/>presso Piazza Cavour</text:span></text:p>
      <text:p text:style-name="P14"/>
      <text:p text:style-name="P15">A tal fine ai sensi degli articoli 46 e 47 del D.P.R. 445/2000,</text:p>
      <text:p text:style-name="P16">DICHIARA E ATTESTA SOTTO LA PROPRIA RESPONSABILITA’</text:p>
      <text:soft-page-break/>
      <text:p text:style-name="P17">1. di aver preso visione della richiesta di manifestazione di interesse e di accettarne i contenuti senza condizioni e riserve</text:p>
      <text:p text:style-name="P18">2. di non trovarsi nella condizione giuridica di incapacità a<text:s/>contrarre con la Pubblica</text:p>
      <text:p text:style-name="P19">Amministrazione</text:p>
      <text:p text:style-name="P20"/>
      <text:p text:style-name="P21">INDICA</text:p>
      <text:p text:style-name="P22"><text:span text:style-name="T23">l’offerta<text:s/></text:span><text:span text:style-name="T24">GRATUITA</text:span><text:span text:style-name="T25"><text:s/>di eventuali servizi aggiuntivi (animazioni, mascottes, spettacoli, laboratori, etc..) per la giornata stessa<text:s/></text:span><text:span text:style-name="T26">è la seguente:</text:span></text:p>
      <text:p text:style-name="P27">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9"/>
      <text:p text:style-name="P30"/>
      <text:p text:style-name="P31">INDICA inoltre</text:p>
      <text:p text:style-name="P32">Ai fini della ricezione di ogni comunicazione il seguente indirizzo:</text:p>
      <text:p text:style-name="P33">___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35">ALLEGA</text:p>
      <text:p text:style-name="P36">copia carta d’identità</text:p>
      <text:p text:style-name="P37"/>
      <text:p text:style-name="P38"/>
      <text:p text:style-name="P39"/>
      <text:p text:style-name="P40"/>
      <text:p text:style-name="P41">___________, lì __________________</text:p>
      <text:p text:style-name="P42"/>
      <text:p text:style-name="P43"/>
      <text:p text:style-name="P44"/>
      <text:p text:style-name="P45"/>
      <text:p text:style-name="P46"/>
      <text:p text:style-name="P47">TIMBRO E FIRMA LEGGIBILE</text:p>
      <text:p text:style-name="P48">________________________________________________________</text:p>
      <text:p text:style-name="P49">_________________________________________________________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(1) Precisare<text:s/>la carica (presidente, legale rappresentante…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aria Rampoldi</meta:initial-creator>
    <dc:creator>Ilaria Rampoldi</dc:creator>
    <meta:creation-date>2025-10-02T13:56:00Z</meta:creation-date>
    <dc:date>2025-10-02T13:56:00Z</dc: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913" meta:row-count="20" meta:non-whitespace-character-count="2483"/>
  </office:meta>
</office:document-meta>
</file>